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bottom="0.125in" fo:margin-right="-0.1in" fo:text-indent="0.3333in"/>
      <style:text-properties style:font-name="Times New Roman" style:font-name-asian="標楷體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2.3625in"/>
    </style:style>
    <style:style style:name="Table29" style:family="table">
      <style:table-properties style:width="7.0875in" fo:margin-left="0in" table:align="center"/>
    </style:style>
    <style:style style:name="TableRow34" style:family="table-row">
      <style:table-row-properties style:min-row-height="0.6444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 style:min-row-height="1.4437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75in" fo:margin-bottom="0.05in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75in" fo:margin-bottom="0.05in"/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fo:margin-left="0.2145in" fo:text-indent="-0.2145in">
        <style:tab-stops/>
      </style:paragraph-properties>
      <style:text-properties style:font-name="Times New Roman" style:font-name-asian="標楷體"/>
    </style:style>
    <style:style style:name="P5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margin-top="0.075in" fo:margin-bottom="0.05in"/>
    </style:style>
    <style:style style:name="T60" style:parent-style-name="預設段落字型" style:family="text">
      <style:text-properties style:font-name="Times New Roman" style:font-name-asian="標楷體" fo:background-color="#FFFFFF"/>
    </style:style>
    <style:style style:name="T61" style:parent-style-name="預設段落字型" style:family="text">
      <style:text-properties style:font-name="Times New Roman" style:font-name-asian="標楷體" fo:background-color="#FFFFFF"/>
    </style:style>
    <style:style style:name="T62" style:parent-style-name="預設段落字型" style:family="text">
      <style:text-properties style:font-name="Times New Roman" style:font-name-asian="標楷體" fo:background-color="#FFFFFF"/>
    </style:style>
    <style:style style:name="T63" style:parent-style-name="預設段落字型" style:family="text">
      <style:text-properties style:font-name="Times New Roman" style:font-name-asian="標楷體" fo:background-color="#FFFFFF"/>
    </style:style>
    <style:style style:name="T64" style:parent-style-name="預設段落字型" style:family="text">
      <style:text-properties style:font-name="Times New Roman" style:font-name-asian="標楷體" fo:background-color="#FFFFFF"/>
    </style:style>
    <style:style style:name="T65" style:parent-style-name="預設段落字型" style:family="text">
      <style:text-properties style:font-name="Times New Roman" style:font-name-asian="標楷體" fo:background-color="#FFFFFF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Column71" style:family="table-column">
      <style:table-column-properties style:column-width="2.3625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2.3625in"/>
    </style:style>
    <style:style style:name="Table70" style:family="table">
      <style:table-properties style:width="7.0875in" fo:margin-left="0in" table:align="center"/>
    </style:style>
    <style:style style:name="TableRow74" style:family="table-row">
      <style:table-row-properties style:min-row-height="2.9951in"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8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8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8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8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8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9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9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9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9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9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9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9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9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98" style:parent-style-name="清單段落" style:family="paragraph">
      <style:paragraph-properties fo:margin-top="0.125in" fo:margin-lef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0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0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0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0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0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0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0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1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1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1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1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1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1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116" style:parent-style-name="清單段落" style:family="paragraph">
      <style:paragraph-properties fo:margin-top="0.125in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2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4" style:parent-style-name="清單段落" style:list-style-name="LFO3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P12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30" style:parent-style-name="清單段落" style:list-style-name="LFO1" style:family="paragraph">
      <style:paragraph-properties fo:margin-left="0.2083in" fo:text-indent="-0.2083in">
        <style:tab-stops/>
      </style:paragraph-properties>
      <style:text-properties style:font-name="Times New Roman" style:font-name-asian="標楷體"/>
    </style:style>
    <style:style style:name="P13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3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3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3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3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3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3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3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4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4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4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4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4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4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14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清單段落" style:list-style-name="LFO3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P15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5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5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6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6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6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6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6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6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6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68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6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7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7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7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7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17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175" style:parent-style-name="清單段落" style:family="paragraph">
      <style:paragraph-properties fo:margin-top="0.125in" fo:margin-left="0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7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075in" fo:margin-bottom="0.05in"/>
      <style:text-properties style:font-name="Times New Roman" style:font-name-asian="標楷體" fo:background-color="#FFFFFF"/>
    </style:style>
    <style:style style:name="TableColumn183" style:family="table-column">
      <style:table-column-properties style:column-width="7.0875in"/>
    </style:style>
    <style:style style:name="Table182" style:family="table">
      <style:table-properties style:width="7.0875in" fo:margin-left="0in" table:align="center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3" style:parent-style-name="內文" style:master-page-name="MP1" style:family="paragraph">
      <style:paragraph-properties fo:break-before="page" fo:margin-bottom="0.125in" fo:margin-right="0.5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輔導機制回饋表</text:p>
      <text:p text:style-name="P27">親愛的同學，您好！</text:p>
      <text:p text:style-name="P28">本校關心您在校園生活面對環境適應、課業學習及未來職涯規劃，可能面臨的層層壓力與挑戰，提供您在生活面、學業面及職涯面全方位的輔導機制，亦提供多項獎助(勵)學金申請方案，讓您就學期間能無後顧之憂且安心學習。本表將作為日後改進之參考，懇請您協助撥冗填答，並依個人資料保護法規定嚴密保管與遵循法令規定處理，敬請放心填答，謝謝您！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系級：</text:p>
          </table:table-cell>
          <table:table-cell table:style-name="TableCell37" table:number-columns-spanned="2">
            <text:p text:style-name="P38">學號：</text:p>
          </table:table-cell>
          <table:covered-table-cell/>
          <table:table-cell table:style-name="TableCell39">
            <text:p text:style-name="P40">姓名：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輔</text:span><text:span text:style-name="T45">導對象</text:span><text:span text:style-name="T46"><text:s/></text:span><text:span text:style-name="T47">(</text:span><text:span text:style-name="T48">可複選</text:span><text:span text:style-name="T49">)</text:span></text:p>
            <text:list text:style-name="LFO1" text:continue-numbering="true">
              <text:list-item>
                <text:p text:style-name="P50">低收入戶學生</text:p>
              </text:list-item>
              <text:list-item>
                <text:p text:style-name="P51">中低收入戶學生</text:p>
              </text:list-item>
              <text:list-item>
                <text:p text:style-name="P52">身心障礙學生身心障礙人士子女之學生</text:p>
              </text:list-item>
              <text:list-item>
                <text:p text:style-name="P53">特殊境遇家庭子女孫子女學生</text:p>
              </text:list-item>
            </text:list>
          </table:table-cell>
          <table:covered-table-cell/>
          <table:table-cell table:style-name="TableCell54" table:number-columns-spanned="2">
            <text:p text:style-name="P55"/>
            <text:list text:style-name="LFO1" text:continue-numbering="true">
              <text:list-item>
                <text:p text:style-name="P56">未符合學雜費減免資格但獲教育部弱勢助學金補助學生</text:p>
              </text:list-item>
              <text:list-item>
                <text:p text:style-name="P57">家庭突遭變故經本校審核通過之學生</text:p>
              </text:list-item>
              <text:list-item>
                <text:p text:style-name="P58">原住民學生</text:p>
              </text:list-item>
            </text:list>
          </table:table-cell>
          <table:covered-table-cell/>
        </table:table-row>
      </table:table>
      <text:p text:style-name="P59"><text:span text:style-name="T60">接</text:span><text:span text:style-name="T61">受</text:span><text:span text:style-name="T62">輔</text:span><text:span text:style-name="T63">導機</text:span><text:span text:style-name="T64">制</text:span><text:span text:style-name="T65">類型</text:span><text:span text:style-name="T66"><text:s/></text:span><text:span text:style-name="T67">(</text:span><text:span text:style-name="T68">可複選</text:span><text:span text:style-name="T69">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list text:style-name="LFO3" text:continue-numbering="true">
              <text:list-item>
                <text:p text:style-name="P76">生活面</text:p>
              </text:list-item>
            </text:list>
            <text:p text:style-name="內文"><text:span text:style-name="T77">□</text:span><text:span text:style-name="T78">學</text:span><text:span text:style-name="T79">務</text:span><text:span text:style-name="T80">知</text:span><text:span text:style-name="T81">能</text:span><text:span text:style-name="T82">課</text:span><text:span text:style-name="T83">程</text:span></text:p>
            <text:p text:style-name="內文"><text:span text:style-name="T84">(</text:span><text:span text:style-name="T85">請</text:span><text:span text:style-name="T86">填</text:span><text:span text:style-name="T87">寫</text:span><text:span text:style-name="T88">1</text:span><text:span text:style-name="T89">場</text:span><text:span text:style-name="T90">曾參</text:span><text:span text:style-name="T91">與</text:span><text:span text:style-name="T92">過</text:span><text:span text:style-name="T93">的課程</text:span><text:span text:style-name="T94">活動</text:span><text:span text:style-name="T95">名</text:span><text:span text:style-name="T96">稱</text:span><text:span text:style-name="T97">)</text:span></text:p>
            <text:p text:style-name="P98"><text:span text:style-name="T99"><text:s text:c="26"/></text:span><text:span text:style-name="T100"><text:s/></text:span></text:p>
            <text:list text:style-name="LFO1" text:continue-numbering="true">
              <text:list-item>
                <text:p text:style-name="P101">專題研習講座</text:p>
              </text:list-item>
            </text:list>
            <text:p text:style-name="內文"><text:span text:style-name="T102">(</text:span><text:span text:style-name="T103">請</text:span><text:span text:style-name="T104">填</text:span><text:span text:style-name="T105">寫</text:span><text:span text:style-name="T106">1</text:span><text:span text:style-name="T107">場</text:span><text:span text:style-name="T108">曾參</text:span><text:span text:style-name="T109">與</text:span><text:span text:style-name="T110">過</text:span><text:span text:style-name="T111">的講</text:span><text:span text:style-name="T112">座活動</text:span><text:span text:style-name="T113">名</text:span><text:span text:style-name="T114">稱</text:span><text:span text:style-name="T115">)</text:span></text:p>
            <text:p text:style-name="P116"><text:span text:style-name="T117"><text:s text:c="26"/></text:span><text:span text:style-name="T118"><text:s/></text:span></text:p>
            <text:list text:style-name="LFO1" text:continue-numbering="true">
              <text:list-item>
                <text:p text:style-name="P119">參與社團活動</text:p>
              </text:list-item>
              <text:list-item>
                <text:p text:style-name="P120">導生輔導</text:p>
              </text:list-item>
              <text:list-item>
                <text:p text:style-name="P121">其他____________<text:s/>(請說明)</text:p>
              </text:list-item>
            </text:list>
            <text:p text:style-name="P122"/>
          </table:table-cell>
          <table:table-cell table:style-name="TableCell123">
            <text:list text:style-name="LFO3" text:continue-numbering="true">
              <text:list-item>
                <text:p text:style-name="P124"><text:span text:style-name="T125">學業</text:span><text:span text:style-name="T126">面</text:span></text:p>
              </text:list-item>
            </text:list>
            <text:list text:style-name="LFO1" text:continue-numbering="true">
              <text:list-item>
                <text:p text:style-name="P127">教學、課輔助理輔導</text:p>
              </text:list-item>
              <text:list-item>
                <text:p text:style-name="P128">專業共同學習小組</text:p>
              </text:list-item>
              <text:list-item>
                <text:p text:style-name="P129">補救教學</text:p>
              </text:list-item>
              <text:list-item>
                <text:p text:style-name="P130">學習輔導講座</text:p>
              </text:list-item>
              <text:list-item>
                <text:p text:style-name="P131">專業知能服務學習</text:p>
              </text:list-item>
            </text:list>
            <text:p text:style-name="內文"><text:span text:style-name="T132">(</text:span><text:span text:style-name="T133">請</text:span><text:span text:style-name="T134">填</text:span><text:span text:style-name="T135">寫</text:span><text:span text:style-name="T136">1</text:span><text:span text:style-name="T137">場</text:span><text:span text:style-name="T138">曾參</text:span><text:span text:style-name="T139">與</text:span><text:span text:style-name="T140">過</text:span><text:span text:style-name="T141">的講</text:span><text:span text:style-name="T142">座活動</text:span><text:span text:style-name="T143">名</text:span><text:span text:style-name="T144">稱</text:span><text:span text:style-name="T145">)</text:span></text:p>
            <text:p text:style-name="P146"><text:s text:c="27"/></text:p>
            <text:list text:style-name="LFO1" text:continue-numbering="true">
              <text:list-item>
                <text:p text:style-name="P147">語言學習、參加檢定考</text:p>
              </text:list-item>
              <text:list-item>
                <text:p text:style-name="P148">國外移地訓練</text:p>
              </text:list-item>
              <text:list-item>
                <text:p text:style-name="P149">其他____________(請說明)</text:p>
              </text:list-item>
            </text:list>
            <text:p text:style-name="P150"/>
            <text:p text:style-name="P151"/>
          </table:table-cell>
          <table:table-cell table:style-name="TableCell152">
            <text:list text:style-name="LFO3" text:continue-numbering="true">
              <text:list-item>
                <text:p text:style-name="P153"><text:span text:style-name="T154">職</text:span><text:span text:style-name="T155">涯面</text:span></text:p>
              </text:list-item>
            </text:list>
            <text:list text:style-name="LFO1" text:continue-numbering="true">
              <text:list-item>
                <text:p text:style-name="P156">UCAN測驗</text:p>
              </text:list-item>
              <text:list-item>
                <text:p text:style-name="P157">CPAS測驗</text:p>
              </text:list-item>
              <text:list-item>
                <text:p text:style-name="P158">職涯導師輔導</text:p>
              </text:list-item>
              <text:list-item>
                <text:p text:style-name="P159">參與業界實習</text:p>
              </text:list-item>
              <text:list-item>
                <text:p text:style-name="P160">職涯研習講座</text:p>
              </text:list-item>
            </text:list>
            <text:p text:style-name="內文"><text:span text:style-name="T161">(</text:span><text:span text:style-name="T162">請</text:span><text:span text:style-name="T163">填</text:span><text:span text:style-name="T164">寫</text:span><text:span text:style-name="T165">1</text:span><text:span text:style-name="T166">場</text:span><text:span text:style-name="T167">曾參</text:span><text:span text:style-name="T168">與</text:span><text:span text:style-name="T169">過</text:span><text:span text:style-name="T170">的講</text:span><text:span text:style-name="T171">座活動</text:span><text:span text:style-name="T172">名</text:span><text:span text:style-name="T173">稱</text:span><text:span text:style-name="T174">)</text:span></text:p>
            <text:p text:style-name="P175"><text:span text:style-name="T176"><text:s text:c="26"/></text:span><text:span text:style-name="T177"><text:s/></text:span></text:p>
            <text:list text:style-name="LFO1" text:continue-numbering="true">
              <text:list-item>
                <text:p text:style-name="P178">其他____________(請說明)</text:p>
              </text:list-item>
            </text:list>
            <text:p text:style-name="P179"/>
            <text:p text:style-name="P180"/>
          </table:table-cell>
        </table:table-row>
      </table:table>
      <text:p text:style-name="P181">輔導心得分享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3597in"/>
    </style:style>
    <style:style style:name="TableColumn4" style:family="table-column">
      <style:table-column-properties style:column-width="2.3597in"/>
    </style:style>
    <style:style style:name="TableColumn5" style:family="table-column">
      <style:table-column-properties style:column-width="2.3597in"/>
    </style:style>
    <style:style style:name="Table2" style:family="table">
      <style:table-properties style:width="7.079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paragraph-properties fo:text-align="center" fo:margin-right="0.0694in"/>
      <style:text-properties style:font-name="Times New Roman" style:font-name-asian="標楷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right="0.0694in"/>
    </style:style>
    <style:style style:name="T11" style:parent-style-name="預設段落字型" style:family="text">
      <style:text-properties style:font-name="Times New Roman" style:font-name-asian="標楷體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頁首" style:family="paragraph">
      <style:paragraph-properties fo:text-align="end" fo:margin-right="0.0694in"/>
      <style:text-properties style:font-name="Times New Roman" style:font-name-asian="標楷體"/>
    </style:style>
    <style:style style:name="P14" style:parent-style-name="頁首" style:family="paragraph">
      <style:paragraph-properties fo:text-align="end" fo:margin-right="0.0694in"/>
      <style:text-properties style:font-name="Times New Roman" style:font-name-asian="標楷體"/>
    </style:style>
    <style:style style:name="TableColumn16" style:family="table-column">
      <style:table-column-properties style:column-width="3.2729in"/>
    </style:style>
    <style:style style:name="TableColumn17" style:family="table-column">
      <style:table-column-properties style:column-width="3.8062in"/>
    </style:style>
    <style:style style:name="Table15" style:family="table">
      <style:table-properties style:width="7.0791in" fo:margin-left="0in" table:align="center"/>
    </style:style>
    <style:style style:name="TableRow18" style:family="table-row">
      <style:table-row-properties style:min-row-height="0.28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5" style:parent-style-name="頁尾" style:family="paragraph">
      <style:paragraph-properties fo:text-align="end" fo:line-height="0.1666in"/>
      <style:text-properties style:font-name="Times New Roman" style:font-name-asian="標楷體"/>
    </style:style>
    <style:style style:name="P26" style:parent-style-name="頁尾" style:family="paragraph">
      <style:paragraph-properties fo:margin-right="0.2083in"/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圖片 4" text:anchor-type="as-char" svg:x="0in" svg:y="0in" svg:width="1.57431in" svg:height="0.34444in" style:rel-width="scale" style:rel-height="scale"><draw:image xlink:href="media/image1.jpeg" xlink:type="simple" xlink:show="embed" xlink:actuate="onLoad"/><svg:title/><svg:desc>D:\學務處【專案計畫】\2-執行計畫\2-補助計畫-教育部【在地深耕 綠色典範-高等教育深耕計畫】\107年度\15-書面報告\3-附錄1執行成果報告\NTTU-Logo.jpg</svg:desc></draw:frame></text:span></text:p>
            </table:table-cell>
            <table:table-cell table:style-name="TableCell12">
              <text:p text:style-name="P13">108.10修正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(</text:span><text:span text:style-name="T22">表格不足可自行延伸，或翻至背面撰寫</text:span><text:span text:style-name="T23">)</text:span></text:p>
            </table:table-cell>
            <table:table-cell table:style-name="TableCell24">
              <text:p text:style-name="P25">學生事務處製</text:p>
            </table:table-cell>
          </table:table-row>
        </table:table>
        <text:p text:style-name="P26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9-18T08:48:00Z</meta:creation-date>
    <dc:date>2020-09-18T08:49:00Z</dc:date>
    <meta:print-date>2019-08-21T03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6" meta:row-count="5" meta:non-whitespace-character-count="610"/>
  </office:meta>
</office:document-meta>
</file>