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標楷體" style:font-name-asian="標楷體" fo:font-size="12pt" style:font-size-asian="12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44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7" style:family="table">
      <style:table-properties style:width="7.0715in" fo:margin-left="0in" table:align="left"/>
    </style:style>
    <style:style style:name="TableRow14" style:family="table-row">
      <style:table-row-properties style:min-row-height="0.4416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P17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3333in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 style:min-row-height="0.479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4951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min-row-height="0.4951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P58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5715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P64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5645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P70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1.0784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1.075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5368in" style:use-optimal-row-height="false" fo:keep-together="always"/>
    </style:style>
    <style:style style:name="TableCell8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0833in" fo:margin-bottom="0.0833in" fo:line-height="0.1944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7729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0833in" fo:margin-bottom="0.0833in" fo:line-height="0.1944in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484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416in" fo:line-height="0.1944in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top="0.0416in" fo:line-height="0.1944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top="0.0416in" fo:line-height="0.1944in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5701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416in" fo:line-height="0.1944in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top="0.0416in" fo:line-height="0.1944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top="0.0416in" fo:line-height="0.1944in"/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0.7409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15" style:parent-style-name="Standard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【國立臺東大學亞德客有美公益活動經費補助】申請表</text:span><text:span text:style-name="T5"><text:s text:c="3"/>No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</text:p>
            <text:p text:style-name="P17">單位/團隊</text:p>
          </table:table-cell>
          <table:table-cell table:style-name="TableCell18" table:number-columns-spanned="2">
            <text:p text:style-name="P19"><text:span text:style-name="T20">□</text:span><text:span text:style-name="T21">院、系</text:span><text:span text:style-name="T22">(</text:span><text:span text:style-name="T23">所</text:span><text:span text:style-name="T24">)<text:s/></text:span><text:span text:style-name="T25">□</text:span><text:span text:style-name="T26">學生團隊</text:span></text:p>
          </table:table-cell>
          <table:covered-table-cell/>
          <table:table-cell table:style-name="TableCell27">
            <text:p text:style-name="P28">計畫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計畫地點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E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提案動機</text:p>
          </table:table-cell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預期產出</text:p>
          </table:table-cell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執行方法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人員暨執掌項目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預算規劃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繳交資料</text:p>
          </table:table-cell>
          <table:table-cell table:style-name="TableCell84" table:number-columns-spanned="5">
            <text:p text:style-name="P85">□1.申請表<text:s text:c="2"/>□2.計劃書<text:s text:c="2"/>□3.簡報檔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已向其他單位申請補助(審查參考)</text:p>
          </table:table-cell>
          <table:table-cell table:style-name="TableCell89" table:number-columns-spanned="5">
            <text:p text:style-name="P90">□補助單位：______________________，核與經費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承辦人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收件日期</text:p>
          </table:table-cell>
          <table:table-cell table:style-name="TableCell98" table:number-columns-spanned="2">
            <text:p text:style-name="P99">年<text:s text:c="4"/>月<text:s text:c="4"/>日</text:p>
          </table:table-cell>
          <table:covered-table-cell/>
        </table:table-row>
        <table:table-row table:style-name="TableRow100">
          <table:table-cell table:style-name="TableCell101">
            <text:p text:style-name="P102">組長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學務長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審查結果</text:p>
            <text:p text:style-name="P112">(基金會)</text:p>
          </table:table-cell>
          <table:table-cell table:style-name="TableCell113" table:number-columns-spanned="5">
            <text:p text:style-name="P114">□通過<text:s text:c="3"/>□不通過<text:s text:c="3"/>□部分補助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備註：</text:span><text:span text:style-name="T117">1.</text:span><text:span text:style-name="T118">活動結束後二週內繳交</text:span><text:span text:style-name="T119">書面成果報告與簡報影像電子檔</text:span><text:span text:style-name="T120">。</text:span><text:span text:style-name="T121">2.</text:span><text:span text:style-name="T122">欄位不足請自行增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1666in"/>
      <style:text-properties style:font-name="細明體, MingLiU" style:font-name-asian="細明體, 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Standard">
      <style:paragraph-properties style:text-autospace="ideograph-alpha" fo:line-height="100%"/>
      <style:text-properties style:font-name="Calibri" style:font-name-asian="新細明體, PMingLiU" style:font-name-complex="Courier New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細明體, MingLiU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細明體, MingLiU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電文教基金會【          獎學金】申請書</dc:title>
    <meta:initial-creator>chg</meta:initial-creator>
    <dc:creator>Windows 使用者</dc:creator>
    <meta:creation-date>2024-08-12T09:13:00Z</meta:creation-date>
    <dc:date>2024-08-21T07:45:00Z</dc:date>
    <meta:print-date>2024-07-11T04:26:00Z</meta:print-date>
    <meta:template xlink:href="Normal.dotm" xlink:type="simple"/>
    <meta:editing-cycles>5</meta:editing-cycles>
    <meta:editing-duration>PT3300S</meta:editing-duration>
    <meta:document-statistic meta:page-count="1" meta:paragraph-count="1" meta:word-count="52" meta:character-count="349" meta:row-count="2" meta:non-whitespace-character-count="298"/>
  </office:meta>
</office:document-meta>
</file>